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21cbb" officeooo:paragraph-rsid="00021cbb" style:font-size-asian="11.3500003814697pt" style:font-size-complex="13pt"/>
    </style:style>
    <style:style style:name="P2" style:family="paragraph" style:parent-style-name="Standard">
      <style:text-properties fo:font-size="13pt" fo:font-weight="bold" officeooo:rsid="00021cbb" officeooo:paragraph-rsid="00021cbb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officeooo:rsid="0002a8ff" officeooo:paragraph-rsid="0002a8ff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officeooo:rsid="00021cbb" officeooo:paragraph-rsid="00021cbb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02a8ff" officeooo:paragraph-rsid="0002a8ff" style:font-size-asian="11.3500003814697pt" style:font-weight-asian="normal" style:font-size-complex="13pt" style:font-weight-complex="normal"/>
    </style:style>
    <style:style style:name="T1" style:family="text">
      <style:text-properties officeooo:rsid="0002a8ff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 TWO REVIEW TOPICS:</text:p>
      <text:p text:style-name="P1"/>
      <text:p text:style-name="P2">Correlation and Scatterplots:</text:p>
      <text:p text:style-name="P2"/>
      <text:p text:style-name="P4">Know how to describe the form, strength and direction of a scatterplot and how to recognize them from a scatterplot. </text:p>
      <text:p text:style-name="P4"/>
      <text:p text:style-name="P4">Given a Scatterplot, know how to roughly estimate the correlation. </text:p>
      <text:p text:style-name="P4"/>
      <text:p text:style-name="P4">Describe the strength and direction of the correlation between variables such as</text:p>
      <text:p text:style-name="P4"/>
      <text:p text:style-name="P4"><text:s text:c="3"/>-temperature and ice cream sales</text:p>
      <text:p text:style-name="P4"><text:s text:c="3"/>-weather and air conditioning costs</text:p>
      <text:p text:style-name="P4"><text:s text:c="3"/>-alcohol consumption and score on a IQ test</text:p>
      <text:p text:style-name="P4"/>
      <text:p text:style-name="P2">Regression:</text:p>
      <text:p text:style-name="P2"/>
      <text:p text:style-name="P4">Know how to calculate the equation of the least squares regression line. </text:p>
      <text:p text:style-name="P4"/>
      <text:p text:style-name="P4">Use regression line for prediction.</text:p>
      <text:p text:style-name="P4"/>
      <text:p text:style-name="P4">Relationship between scatterplot and residual plot. </text:p>
      <text:p text:style-name="P4"/>
      <text:p text:style-name="P4">Calculate and interpret r squared</text:p>
      <text:p text:style-name="P4"/>
      <text:p text:style-name="P4">Interpret slope and intercept of regression line.</text:p>
      <text:p text:style-name="P4"/>
      <text:p text:style-name="P4">Extrapolation.</text:p>
      <text:p text:style-name="P4"/>
      <text:p text:style-name="P2">Sampling:</text:p>
      <text:p text:style-name="P2"/>
      <text:p text:style-name="P4">Know the different sampling designs. What are their flaws? Strengths? Know examples and how to recognize them. (Convenience sample, voluntary response, srs, stratified sample)</text:p>
      <text:p text:style-name="P4"/>
      <text:p text:style-name="P4">Know the different types of bias: <text:span text:style-name="T1">Try to know some examples of each and how to recognize <text:s/>them. Think about how they can lead to biased responses. <text:s/></text:span></text:p>
      <text:p text:style-name="P4"/>
      <text:p text:style-name="P4"><text:s text:c="3"/>-Leading questions: “<text:span text:style-name="T1">Are you in favor of increasing tobacco tax rates in order to protect your <text:s text:c="3"/>childrens health?” The part about childrens health biases the response. </text:span></text:p>
      <text:p text:style-name="P4">- <text:span text:style-name="T1">Response bias: “Did you vote?”</text:span></text:p>
      <text:p text:style-name="P4">- <text:span text:style-name="T1">Wording effects: “Obamacare vs affordable healthcare act”</text:span></text:p>
      <text:p text:style-name="P4">- <text:span text:style-name="T1">Non-response: “When individuals are selected for a survey but don't respond”</text:span></text:p>
      <text:p text:style-name="P5"/>
      <text:p text:style-name="P3">Experiments:</text:p>
      <text:p text:style-name="P3"/>
      <text:p text:style-name="P5"><text:soft-page-break/>Difference between study and experiment. </text:p>
      <text:p text:style-name="P5"/>
      <text:p text:style-name="P5">Defintions: Subject, factor, factor levels, treatment</text:p>
      <text:p text:style-name="P5"/>
      <text:p text:style-name="P5">Three principles of a well-designed experiment. Be able to discuss whether or not they are met. </text:p>
      <text:p text:style-name="P5"/>
      <text:p text:style-name="P3">Know about effect size and “physical significance”. </text:p>
      <text:p text:style-name="P3"/>
      <text:p text:style-name="P3"><text:span text:style-name="T2">Placebo</text:span></text:p>
      <text:p text:style-name="P3"/>
      <text:p text:style-name="P3"><text:span text:style-name="T2">Matched pairs design. Know how to recognize it. What is the difference between this and a randomized comparative experiment?</text:span></text:p>
      <text:p text:style-name="P3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6:48:09.770438596</meta:creation-date>
    <dc:date>2019-04-05T17:10:39.623517576</dc:date>
    <meta:editing-duration>PT6M29S</meta:editing-duration>
    <meta:editing-cycles>1</meta:editing-cycles>
    <meta:document-statistic meta:table-count="0" meta:image-count="0" meta:object-count="0" meta:page-count="2" meta:paragraph-count="29" meta:word-count="263" meta:character-count="1761" meta:non-whitespace-character-count="1501"/>
    <meta:generator>LibreOffice/4.2.8.2$Linux_X86_64 LibreOffice_project/420m0$Build-2</meta:generator>
  </office:meta>
</office:document-meta>
</file>